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a1788" officeooo:paragraph-rsid="000a1788" style:font-size-asian="21pt" style:font-size-complex="24pt"/>
    </style:style>
    <style:style style:name="P2" style:family="paragraph" style:parent-style-name="Standard">
      <style:text-properties fo:font-size="16pt" officeooo:rsid="000e0c62" officeooo:paragraph-rsid="000e0c62" style:font-size-asian="14pt" style:font-size-complex="16pt"/>
    </style:style>
    <style:style style:name="P3" style:family="paragraph" style:parent-style-name="Standard">
      <style:text-properties fo:font-size="16pt" officeooo:rsid="00116452" officeooo:paragraph-rsid="00116452" style:font-size-asian="14pt" style:font-size-complex="16pt"/>
    </style:style>
    <style:style style:name="P4" style:family="paragraph" style:parent-style-name="Standard">
      <style:text-properties fo:font-size="16pt" officeooo:rsid="0013ead9" officeooo:paragraph-rsid="0013ead9" style:font-size-asian="14pt" style:font-size-complex="16pt"/>
    </style:style>
    <style:style style:name="P5" style:family="paragraph" style:parent-style-name="Standard">
      <style:text-properties fo:font-size="16pt" officeooo:rsid="0013ead9" officeooo:paragraph-rsid="0013ee50" style:font-size-asian="14pt" style:font-size-complex="16pt"/>
    </style:style>
    <style:style style:name="P6" style:family="paragraph" style:parent-style-name="Standard">
      <style:text-properties fo:font-size="16pt" officeooo:rsid="0013ee50" officeooo:paragraph-rsid="0013ee50" style:font-size-asian="14pt" style:font-size-complex="16pt"/>
    </style:style>
    <style:style style:name="P7" style:family="paragraph" style:parent-style-name="Standard">
      <style:text-properties fo:font-size="16pt" officeooo:rsid="0012cb87" officeooo:paragraph-rsid="00132660" style:font-size-asian="14pt" style:font-size-complex="16pt"/>
    </style:style>
    <style:style style:name="P8" style:family="paragraph" style:parent-style-name="Standard">
      <style:text-properties fo:font-size="16pt" officeooo:rsid="00158ed6" officeooo:paragraph-rsid="00158ed6" style:font-size-asian="14pt" style:font-size-complex="16pt"/>
    </style:style>
    <style:style style:name="P9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3ead9" officeooo:paragraph-rsid="0013ead9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officeooo:paragraph-rsid="0010c29c"/>
    </style:style>
    <style:style style:name="P11" style:family="paragraph" style:parent-style-name="Standard">
      <style:text-properties officeooo:rsid="001757ae" officeooo:paragraph-rsid="001757ae"/>
    </style:style>
    <style:style style:name="P12" style:family="paragraph" style:parent-style-name="Standard">
      <style:text-properties fo:font-size="16pt" officeooo:rsid="000c930a" officeooo:paragraph-rsid="001490af" style:font-size-asian="14pt" style:font-size-complex="16pt"/>
    </style:style>
    <style:style style:name="P13" style:family="paragraph" style:parent-style-name="Standard">
      <style:text-properties fo:font-size="16pt" officeooo:rsid="00116452" officeooo:paragraph-rsid="00116452" style:font-size-asian="14pt" style:font-size-complex="16pt"/>
    </style:style>
    <style:style style:name="P14" style:family="paragraph" style:parent-style-name="Standard">
      <style:text-properties fo:font-size="16pt" officeooo:rsid="0013ead9" officeooo:paragraph-rsid="0013ead9" style:font-size-asian="14pt" style:font-size-complex="16pt"/>
    </style:style>
    <style:style style:name="P15" style:family="paragraph" style:parent-style-name="Standard">
      <style:text-properties fo:font-size="16pt" officeooo:rsid="0013ead9" officeooo:paragraph-rsid="001a29be" style:font-size-asian="14pt" style:font-size-complex="16pt"/>
    </style:style>
    <style:style style:name="P16" style:family="paragraph" style:parent-style-name="Standard">
      <style:text-properties fo:font-size="16pt" officeooo:rsid="001490af" officeooo:paragraph-rsid="00158ed6" style:font-size-asian="14pt" style:font-size-complex="16pt"/>
    </style:style>
    <style:style style:name="P17" style:family="paragraph" style:parent-style-name="Standard">
      <style:text-properties fo:font-size="16pt" officeooo:rsid="001490af" officeooo:paragraph-rsid="001c1e68" style:font-size-asian="14pt" style:font-size-complex="16pt"/>
    </style:style>
    <style:style style:name="P18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16452" officeooo:paragraph-rsid="00116452" style:font-size-asian="14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size="16pt" fo:font-style="italic" style:text-underline-style="none" fo:font-weight="normal" officeooo:rsid="00116452" officeooo:paragraph-rsid="00116452" style:font-size-asian="14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text-properties fo:font-size="14pt" officeooo:rsid="001490af" officeooo:paragraph-rsid="000a1788" style:font-size-asian="12.25pt" style:font-size-complex="14pt"/>
    </style:style>
    <style:style style:name="P21" style:family="paragraph" style:parent-style-name="Standard">
      <style:text-properties fo:font-size="12pt" officeooo:rsid="00158ed6" officeooo:paragraph-rsid="001490af" style:font-size-asian="10.5pt" style:font-size-complex="12pt"/>
    </style:style>
    <style:style style:name="P22" style:family="paragraph" style:parent-style-name="Standard">
      <style:text-properties fo:font-size="12pt" officeooo:rsid="00158ed6" officeooo:paragraph-rsid="00158ed6" style:font-size-asian="10.5pt" style:font-size-complex="12pt"/>
    </style:style>
    <style:style style:name="P23" style:family="paragraph" style:parent-style-name="Standard">
      <style:text-properties fo:font-size="12pt" officeooo:rsid="000c930a" officeooo:paragraph-rsid="0010c29c" style:font-size-asian="10.5pt" style:font-size-complex="12pt"/>
    </style:style>
    <style:style style:name="P24" style:family="paragraph" style:parent-style-name="Standard">
      <style:text-properties fo:font-size="12pt" officeooo:rsid="000e0c62" officeooo:paragraph-rsid="000e0c62" style:font-size-asian="10.5pt" style:font-size-complex="12pt"/>
    </style:style>
    <style:style style:name="P25" style:family="paragraph" style:parent-style-name="Standard">
      <style:text-properties fo:font-size="12pt" officeooo:rsid="0013ee50" officeooo:paragraph-rsid="0013ee50" style:font-size-asian="10.5pt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0c930a" style:font-size-asian="14pt" style:font-size-complex="16pt"/>
    </style:style>
    <style:style style:name="T3" style:family="text">
      <style:text-properties fo:font-size="16pt" officeooo:rsid="001490af" style:font-size-asian="14pt" style:font-size-complex="16pt"/>
    </style:style>
    <style:style style:name="T4" style:family="text">
      <style:text-properties fo:font-size="16pt" officeooo:rsid="0019429f" style:font-size-asian="14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4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19429f" style:font-size-asian="14pt" style:font-size-complex="16pt"/>
    </style:style>
    <style:style style:name="T7" style:family="text">
      <style:text-properties officeooo:rsid="0012cb87"/>
    </style:style>
    <style:style style:name="T8" style:family="text">
      <style:text-properties officeooo:rsid="0013ead9"/>
    </style:style>
    <style:style style:name="T9" style:family="text">
      <style:text-properties officeooo:rsid="0013ee50"/>
    </style:style>
    <style:style style:name="T10" style:family="text">
      <style:text-properties officeooo:rsid="00158ed6"/>
    </style:style>
    <style:style style:name="T11" style:family="text">
      <style:text-properties officeooo:rsid="001757ae"/>
    </style:style>
    <style:style style:name="T12" style:family="text">
      <style:text-properties officeooo:rsid="0019429f"/>
    </style:style>
    <style:style style:name="T13" style:family="text">
      <style:text-properties style:font-name="Liberation Serif" style:text-underline-style="solid" style:text-underline-width="auto" style:text-underline-color="font-color" fo:font-weight="bold" style:font-size-asian="24pt" style:font-weight-asian="bold" style:font-weight-complex="bold"/>
    </style:style>
    <style:style style:name="T14" style:family="text">
      <style:text-properties style:font-name="Liberation Serif" style:text-underline-style="solid" style:text-underline-width="auto" style:text-underline-color="font-color" fo:font-weight="bold" officeooo:rsid="0019429f" style:font-size-asian="24pt" style:font-weight-asian="bold" style:font-weight-complex="bold"/>
    </style:style>
    <style:style style:name="T15" style:family="text">
      <style:text-properties style:font-name="Liberation Serif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T16" style:family="text">
      <style:text-properties style:font-name="Liberation Serif" fo:font-style="italic" style:text-underline-style="solid" style:text-underline-width="auto" style:text-underline-color="font-color" fo:font-weight="bold" officeooo:rsid="0019429f" style:font-size-asian="24pt" style:font-style-asian="italic" style:font-weight-asian="bold" style:font-style-complex="italic" style:font-weight-complex="bold"/>
    </style:style>
    <style:style style:name="T17" style:family="text">
      <style:text-properties style:font-name="Liberation Serif" fo:font-weight="bold" style:font-size-asian="24pt" style:font-weight-asian="bold" style:font-weight-complex="bold"/>
    </style:style>
    <style:style style:name="T18" style:family="text">
      <style:text-properties officeooo:rsid="001a29be"/>
    </style:style>
    <style:style style:name="T19" style:family="text">
      <style:text-properties officeooo:rsid="001c1e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17"><text:s/></text:span><text:span text:style-name="T13"><text:s/></text:span><text:span text:style-name="T14">Groupe</text:span><text:span text:style-name="T15"> Zéro Déchet Lyon </text:span><text:span text:style-name="T16">S</text:span><text:span text:style-name="T15">ud-</text:span><text:span text:style-name="T16">Ouest</text:span></text:p>
      <text:p text:style-name="P20"/>
      <text:p text:style-name="P10"><text:span text:style-name="T2"><text:tab/>Le groupe </text:span><text:span text:style-name="T4">Z</text:span><text:span text:style-name="T2">éro </text:span><text:span text:style-name="T4">D</text:span><text:span text:style-name="T2">échet Lyon </text:span><text:span text:style-name="T4">S</text:span><text:span text:style-name="T2">ud-</text:span><text:span text:style-name="T4">O</text:span><text:span text:style-name="T2">uest nous a beaucoup touché</text:span><text:span text:style-name="T4">s</text:span><text:span text:style-name="T2"> grâce </text:span><text:span text:style-name="T4">à</text:span><text:span text:style-name="T2"> des photos de notre nature endommagée. Nous avons bien ressenti que leurs paroles venaient du cœur et qu’elles voulaient </text:span><text:span text:style-name="T3">améliorer</text:span><text:span text:style-name="T2"> </text:span><text:span text:style-name="T3">notre mode de vie</text:span><text:span text:style-name="T2">. Mais elles ont besoin d’aide, elles ne pourront pas </text:span><text:span text:style-name="T3">le </text:span><text:span text:style-name="T2">faire seules. </text:span></text:p>
      <text:p text:style-name="P11"><text:span text:style-name="T2"><text:tab/>E</text:span><text:span text:style-name="T1">lles nous ont présenté un livre </text:span><text:span text:style-name="T4">intitulé</text:span><text:span text:style-name="T1"> </text:span><text:span text:style-name="T6">La famille (presque)</text:span><text:span text:style-name="T5">Zéro Déchet.</text:span></text:p>
      <text:p text:style-name="P23"/>
      <text:p text:style-name="P12"><text:tab/>Les enfants représentent 20% de la population mondiale mais 100% des adultes de demain, c’est pour cela qu’elles sensibilisent les <text:span text:style-name="T12">élèves dans <text:s/>les</text:span> établissements scolaires.</text:p>
      <text:p text:style-name="P21"/>
      <text:p text:style-name="P7"><text:tab/>Le plastique se dégrade en 500 ans sans jamais disparaître <text:span text:style-name="T8">complètement. Si nous continuons ainsi et que nous n’agissons pas, en 2050, il y aura dans la mer plus de plastique que de poissons. </text:span></text:p>
      <text:p text:style-name="P8"><text:tab/>Une cigarette à elle seule pollue 500 litres d’eau.</text:p>
      <text:p text:style-name="P8"><text:tab/>Les objet<text:span text:style-name="T12">s</text:span> les plus ramassés sur les plages sont: les mégots de cigarettes <text:span text:style-name="T12">contenant des centaines de substances toxiques</text:span>, les bouteilles, les bouchons, les emballages et les sacs plastique<text:span text:style-name="T12">s</text:span>.</text:p>
      <text:p text:style-name="P22"/>
      <text:p text:style-name="P18">Les idées données <text:span text:style-name="T7">par les quatre jeunes femmes sont d’utiliser:</text:span></text:p>
      <text:p text:style-name="P19">- <text:span text:style-name="T12">une savonnette plutôt que du gel douche</text:span></text:p>
      <text:p text:style-name="P3">- <text:span text:style-name="T12">des brosses à dents à têtes interchangeables</text:span></text:p>
      <text:p text:style-name="P3">- <text:span text:style-name="T12">des carrés en tissu pour se démaquiller à la place des lingettes ou cotons </text:span></text:p>
      <text:p text:style-name="P3">- <text:span text:style-name="T12">des serviettes, des mouchoirs réutilisables en tissu</text:span></text:p>
      <text:p text:style-name="P2">- <text:span text:style-name="T12">une émulsion huile + eau pour éviter les produits cosmétiques</text:span></text:p>
      <text:p text:style-name="P24"/>
      <text:p text:style-name="P9">Nos idées :</text:p>
      <text:p text:style-name="P4">1- pren<text:span text:style-name="T11">ez</text:span> les transports en commun (pour moins de pollution)</text:p>
      <text:p text:style-name="P15"><text:span text:style-name="T18">2</text:span>- essaye<text:span text:style-name="T11">z</text:span> d’arrêter le plastique (<text:span text:style-name="T18">car il </text:span>ne se recycle pas)</text:p>
      <text:p text:style-name="P4"><text:span text:style-name="T19">3</text:span>- trie<text:span text:style-name="T11">z</text:span> les déchets (pour faciliter le recyclage)</text:p>
      <text:p text:style-name="P5">4- arrêt<text:span text:style-name="T9">ez de jeter les mégots au sol </text:span>(pour moins de pollution)</text:p>
      <text:p text:style-name="P6">5- <text:span text:style-name="T11">AGIR !! (ex ; prop’nade)</text:span></text:p>
      <text:p text:style-name="P25"/>
      <text:p text:style-name="P16"><text:span text:style-name="T10">L</text:span>’intervention de ces quatre jeunes femmes <text:span text:style-name="T10">nous a donné envie de faire attention à nos gestes du quotidien. </text:span></text:p>
      <text:p text:style-name="P17"><text:s/></text:p>
      <text:p text:style-name="P17"><text:s text:c="62"/><text:span text:style-name="T19">Laura, Manelle, Hadile, Alix, Syr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19:10.208000000</meta:creation-date>
    <dc:date>2019-03-25T14:10:06.333000000</dc:date>
    <meta:editing-duration>PT1H26M16S</meta:editing-duration>
    <meta:editing-cycles>10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22" meta:word-count="294" meta:character-count="1841" meta:non-whitespace-character-count="1483"/>
  </office:meta>
</office:document-meta>
</file>